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may-break-between-rows="false"/>
    </style:style>
    <style:style style:name="Table1.A" style:family="table-column">
      <style:table-column-properties style:column-width="0.5722in" style:rel-column-width="824*"/>
    </style:style>
    <style:style style:name="Table1.B" style:family="table-column">
      <style:table-column-properties style:column-width="4.1354in" style:rel-column-width="5955*"/>
    </style:style>
    <style:style style:name="Table1.C" style:family="table-column">
      <style:table-column-properties style:column-width="1.1667in" style:rel-column-width="1680*"/>
    </style:style>
    <style:style style:name="Table1.D" style:family="table-column">
      <style:table-column-properties style:column-width="1.0528in" style:rel-column-width="151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none" fo:border-right="none" fo:border-top="0.0007in solid #000000" fo:border-bottom="0.0007in solid #000000"/>
    </style:style>
    <style:style style:name="Table1.D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none" fo:border-right="none" fo:border-top="none" fo:border-bottom="0.0007in solid #000000"/>
    </style:style>
    <style:style style:name="Table1.D2" style:family="table-cell">
      <style:table-cell-properties fo:padding="0.0382in" fo:border-left="none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5.875in" style:rel-column-width="55581*"/>
    </style:style>
    <style:style style:name="Table2.B" style:family="table-column">
      <style:table-column-properties style:column-width="1.0521in" style:rel-column-width="995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Table2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ER FORM</text:p>
      <text:p text:style-name="P2">MAIL TO: <text:span text:style-name="T1">HEIRLOOM COTTAGE GARDEN SEEDS</text:span></text:p>
      <text:p text:style-name="P5">186 OLD WASHBURN ROAD</text:p>
      <text:p text:style-name="P5">CARIBOU, ME 04736</text:p>
      <text:p text:style-name="P5"/>
      <text:p text:style-name="P3">NAME: ________________________________________________DATE:_____________________</text:p>
      <text:p text:style-name="P3"/>
      <text:p text:style-name="P3">MAILING ADDRESS: ______________________________________________________________</text:p>
      <text:p text:style-name="P3"><text:s text:c="23"/></text:p>
      <text:p text:style-name="P3">CITY:__________________________________________ STATE:___________ZIP:____________</text:p>
      <text:p text:style-name="P3"/>
      <text:p text:style-name="P3">EMAIL:___________________________________________________________________________</text:p>
      <text:p text:style-name="P3"/>
      <text:p text:style-name="P3"><text:line-break/>QTY: <text:s text:c="49"/>ITEM: <text:s text:c="41"/>PRICE EACH: <text:s text:c="5"/>TOTAL: <text:s text:c="3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SUBTOTAL:</text:p>
          </table:table-cell>
          <table:table-cell table:style-name="Table2.B1" office:value-type="string">
            <text:p text:style-name="P7"/>
          </table:table-cell>
        </table:table-row>
        <table:table-row>
          <table:table-cell table:style-name="Table2.A2" office:value-type="string">
            <text:p text:style-name="P8">SHIPPING:</text:p>
          </table:table-cell>
          <table:table-cell table:style-name="Table2.B2" office:value-type="currency" office:currency="USD" office:value="3">
            <text:p text:style-name="P9">$3.00</text:p>
          </table:table-cell>
        </table:table-row>
        <table:table-row>
          <table:table-cell table:style-name="Table2.A2" office:value-type="string">
            <text:p text:style-name="P8">GRAND TOTAL (CHECKS OR CASH ONLY):</text:p>
            <text:p text:style-name="P10">Please make checks payable to Joanna Ridenour</text:p>
          </table:table-cell>
          <table:table-cell table:style-name="Table2.B3" office:value-type="string">
            <text:p text:style-name="P7"/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Ridenour</meta:initial-creator>
    <meta:creation-date>2017-10-12T13:20:33.51</meta:creation-date>
    <dc:date>2018-09-25T15:58:22.47</dc:date>
    <meta:editing-duration>PT10M33S</meta:editing-duration>
    <meta:editing-cycles>5</meta:editing-cycles>
    <meta:generator>OpenOffice/4.1.2$Win32 OpenOffice.org_project/412m3$Build-9782</meta:generator>
    <meta:document-statistic meta:table-count="2" meta:image-count="0" meta:object-count="0" meta:page-count="1" meta:paragraph-count="15" meta:word-count="44" meta:character-count="695"/>
  </office:meta>
</office:document-meta>
</file>